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</style:style>
    <style:style style:name="T15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16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17" style:parent-style-name="Predvolenépísmoodseku" style:family="text">
      <style:text-properties style:font-name-complex="Calibri" fo:font-size="10pt" style:font-size-asian="10pt" style:font-size-complex="10pt"/>
    </style:style>
    <style:style style:name="T18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7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8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9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30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31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33" style:parent-style-name="Normálny" style:family="paragraph">
      <style:paragraph-properties fo:text-align="justify" fo:margin-bottom="0.0833in"/>
      <style:text-properties style:font-name-complex="Calibri" fo:font-weight="bold" style:font-weight-asian="bold" fo:font-size="10pt" style:font-size-asian="10pt" style:font-size-complex="10pt"/>
    </style:style>
    <style:style style:name="P34" style:parent-style-name="Normálny" style:family="paragraph">
      <style:paragraph-properties fo:text-align="justify" fo:margin-bottom="0.0833in"/>
    </style:style>
    <style:style style:name="T35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Odkaznapoznámkupodčiarou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style:font-name-complex="Calibri" fo:font-size="10pt" style:font-size-asian="10pt" style:font-size-complex="10pt"/>
    </style:style>
    <style:style style:name="T43" style:parent-style-name="Predvolenépísmoodseku" style:family="text">
      <style:text-properties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47" style:parent-style-name="Normálny" style:family="paragraph">
      <style:paragraph-properties fo:text-align="justify" fo:margin-bottom="0.0833in"/>
    </style:style>
    <style:style style:name="T48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49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50" style:parent-style-name="Predvolenépísmoodseku" style:family="text">
      <style:text-properties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53" style:parent-style-name="Normálny" style:family="paragraph">
      <style:paragraph-properties fo:text-align="justify" fo:margin-bottom="0.0833in"/>
    </style:style>
    <style:style style:name="T54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5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56" style:parent-style-name="Predvolenépísmoodseku" style:family="text">
      <style:text-properties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59" style:parent-style-name="Normálny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61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62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63" style:parent-style-name="Predvolenépísmoodseku" style:family="text">
      <style:text-properties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-complex="Calibri" fo:font-size="10pt" style:font-size-asian="10pt" style:font-size-complex="10pt"/>
    </style:style>
    <style:style style:name="P67" style:parent-style-name="Normálny" style:family="paragraph">
      <style:paragraph-properties fo:text-align="justify" fo:margin-bottom="0.0833in"/>
    </style:style>
    <style:style style:name="T68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69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70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71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72" style:parent-style-name="Predvolenépísmoodseku" style:family="text">
      <style:text-properties style:font-name-complex="Calibri" fo:font-size="10pt" style:font-size-asian="10pt"/>
    </style:style>
    <style:style style:name="T73" style:parent-style-name="Predvolenépísmoodseku" style:family="text">
      <style:text-properties style:font-name-complex="Calibri" fo:font-size="10pt" style:font-size-asian="10pt"/>
    </style:style>
    <style:style style:name="T74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75" style:parent-style-name="Predvolenépísmoodseku" style:family="text">
      <style:text-properties style:font-name-complex="Calibri" fo:font-size="10pt" style:font-size-asian="10pt"/>
    </style:style>
    <style:style style:name="T76" style:parent-style-name="Predvolenépísmoodseku" style:family="text">
      <style:text-properties style:font-name-complex="Calibri" fo:font-size="10pt" style:font-size-asian="10pt"/>
    </style:style>
    <style:style style:name="P77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78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TableColumn80" style:family="table-column">
      <style:table-column-properties style:column-width="2.043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8548in"/>
    </style:style>
    <style:style style:name="Table79" style:family="table">
      <style:table-properties style:width="6.5722in" fo:margin-left="0in" table:align="lef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/>
    </style:style>
    <style:style style:name="T88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89" style:parent-style-name="Odkaznapoznámkupodčiarou" style:family="text">
      <style:text-properties style:font-name-complex="Calibri" fo:font-weight="bold" style:font-weight-asian="bold" style:font-weight-complex="bold" fo:font-size="10pt" style:font-size-asian="10pt"/>
    </style:style>
    <style:style style:name="T90" style:parent-style-name="Predvolenépísmoodseku" style:family="text">
      <style:text-properties fo:language="sk" fo:country="SK"/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2138in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P117" style:parent-style-name="Normálny" style:family="paragraph">
      <style:paragraph-properties fo:text-align="justify" fo:margin-bottom="0.0833in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Normálny" style:family="paragraph">
      <style:paragraph-properties fo:text-align="justify" fo:margin-bottom="0.0833in"/>
    </style:style>
    <style:style style:name="T119" style:parent-style-name="Predvolenépísmoodseku" style:family="text">
      <style:text-properties style:font-weight-complex="bold" fo:font-size="10pt" style:font-size-asian="10pt" style:font-size-complex="10pt"/>
    </style:style>
    <style:style style:name="T120" style:parent-style-name="Predvolenépísmoodseku" style:family="text">
      <style:text-properties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weight-complex="bold" fo:font-size="10pt" style:font-size-asian="10pt" style:font-size-complex="10pt"/>
    </style:style>
    <style:style style:name="T122" style:parent-style-name="Predvolenépísmoodseku" style:family="text">
      <style:text-properties style:font-name-complex="Calibri" fo:font-size="10pt" style:font-size-asian="10pt" style:font-size-complex="10pt"/>
    </style:style>
    <style:style style:name="T123" style:parent-style-name="Predvolenépísmoodseku" style:family="text">
      <style:text-properties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-complex="Calibri" fo:font-size="10pt" style:font-size-asian="10pt" style:font-size-complex="10pt"/>
    </style:style>
    <style:style style:name="T125" style:parent-style-name="Predvolenépísmoodseku" style:family="text">
      <style:text-properties style:font-name-complex="Calibri" fo:font-size="10pt" style:font-size-asian="10pt" style:font-size-complex="10pt"/>
    </style:style>
    <style:style style:name="T126" style:parent-style-name="Predvolenépísmoodseku" style:family="text">
      <style:text-properties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0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2" style:parent-style-name="Predvolenépísmoodseku" style:family="text">
      <style:text-properties style:font-name-complex="Calibri" fo:font-size="10pt" style:font-size-asian="10pt" style:font-size-complex="10pt"/>
    </style:style>
    <style:style style:name="T133" style:parent-style-name="Predvolenépísmoodseku" style:family="text">
      <style:text-properties style:font-name-complex="Calibri" fo:font-size="10pt" style:font-size-asian="10pt" style:font-size-complex="10pt"/>
    </style:style>
    <style:style style:name="T134" style:parent-style-name="Predvolenépísmoodseku" style:family="text">
      <style:text-properties style:font-name-complex="Calibri" fo:font-size="10pt" style:font-size-asian="10pt" style:font-size-complex="10pt"/>
    </style:style>
    <style:style style:name="P135" style:parent-style-name="Normálny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36" style:parent-style-name="Normálny" style:family="paragraph">
      <style:paragraph-properties fo:text-align="justify" fo:margin-bottom="0.0833in"/>
      <style:text-properties style:font-name-complex="Calibri" style:font-weight-complex="bold" fo:font-size="10pt" style:font-size-asian="10pt"/>
    </style:style>
    <style:style style:name="P137" style:parent-style-name="Normálny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-complex="Calibri" style:font-weight-complex="bold" fo:font-size="10pt" style:font-size-asian="10pt"/>
    </style:style>
    <style:style style:name="T139" style:parent-style-name="Predvolenépísmoodseku" style:family="text">
      <style:text-properties style:font-name-complex="Calibri" style:font-weight-complex="bold" fo:font-size="10pt" style:font-size-asian="10pt"/>
    </style:style>
    <style:style style:name="T140" style:parent-style-name="Predvolenépísmoodseku" style:family="text">
      <style:text-properties style:font-name-complex="Calibri" style:font-weight-complex="bold" fo:font-size="10pt" style:font-size-asian="10pt"/>
    </style:style>
    <style:style style:name="T141" style:parent-style-name="Predvolenépísmoodseku" style:family="text">
      <style:text-properties style:font-name-complex="Calibri" style:font-weight-complex="bold" fo:font-size="10pt" style:font-size-asian="10pt"/>
    </style:style>
    <style:style style:name="T142" style:parent-style-name="Predvolenépísmoodseku" style:family="text">
      <style:text-properties style:font-name-complex="Calibri" style:font-weight-complex="bold" fo:font-size="10pt" style:font-size-asian="10pt"/>
    </style:style>
    <style:style style:name="T143" style:parent-style-name="Predvolenépísmoodseku" style:family="text">
      <style:text-properties style:font-name-complex="Calibri" style:font-weight-complex="bold" fo:font-size="10pt" style:font-size-asian="10pt"/>
    </style:style>
    <style:style style:name="T144" style:parent-style-name="Predvolenépísmoodseku" style:family="text">
      <style:text-properties style:font-name-complex="Calibri" style:font-weight-complex="bold" fo:font-size="10pt" style:font-size-asian="10pt"/>
    </style:style>
    <style:style style:name="T145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P146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TableColumn148" style:family="table-column">
      <style:table-column-properties style:column-width="2.2in"/>
    </style:style>
    <style:style style:name="TableColumn149" style:family="table-column">
      <style:table-column-properties style:column-width="4.3in"/>
    </style:style>
    <style:style style:name="Table147" style:family="table">
      <style:table-properties style:width="6.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justify" fo:margin-bottom="0in"/>
    </style:style>
    <style:style style:name="T153" style:parent-style-name="Predvolenépísmoodseku" style:family="text"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P164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P165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P173" style:parent-style-name="Päta" style:family="paragraph">
      <style:paragraph-properties fo:text-align="center"/>
    </style:style>
    <style:style style:name="P174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175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176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TableColumn178" style:family="table-column">
      <style:table-column-properties style:column-width="5.7472in"/>
    </style:style>
    <style:style style:name="TableColumn179" style:family="table-column">
      <style:table-column-properties style:column-width="0.75in"/>
    </style:style>
    <style:style style:name="Table177" style:family="table">
      <style:table-properties style:width="6.4972in" fo:margin-left="0in" table:align="left"/>
    </style:style>
    <style:style style:name="TableRow180" style:family="table-row">
      <style:table-row-properties style:min-row-height="0.2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185" style:family="table-row">
      <style:table-row-properties style:min-row-height="0.331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bottom="0in"/>
      <style:text-properties style:font-name-complex="Calibri" fo:font-weight="bold" style:font-weight-asian="bold" fo:font-size="10pt" style:font-size-asian="10pt"/>
    </style:style>
    <style:style style:name="TableRow190" style:family="table-row">
      <style:table-row-properties style:min-row-height="0.29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95" style:family="table-row">
      <style:table-row-properties style:min-row-height="0.29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/>
    </style:style>
    <style:style style:name="T198" style:parent-style-name="Predvolenépísmoodseku" style:family="text">
      <style:text-properties style:font-name-complex="Calibri" fo:font-size="8pt" style:font-size-asian="8pt" style:font-size-complex="8pt"/>
    </style:style>
    <style:style style:name="T199" style:parent-style-name="Predvolenépísmoodseku" style:family="text">
      <style:text-properties style:font-name-complex="Calibri" fo:font-size="8pt" style:font-size-asian="8pt" style:font-size-complex="8pt"/>
    </style:style>
    <style:style style:name="T200" style:parent-style-name="Predvolenépísmoodseku" style:family="text">
      <style:text-properties style:font-name-complex="Calibri" fo:font-size="8pt" style:font-size-asian="8pt" style:font-size-complex="8pt"/>
    </style:style>
    <style:style style:name="T201" style:parent-style-name="Predvolenépísmoodseku" style:family="text">
      <style:text-properties style:font-name-complex="Calibri" fo:font-size="8pt" style:font-size-asian="8pt" style:font-size-complex="8pt"/>
    </style:style>
    <style:style style:name="T202" style:parent-style-name="Predvolenépísmoodseku" style:family="text">
      <style:text-properties style:font-name-complex="Calibri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205" style:family="table-row">
      <style:table-row-properties style:min-row-height="0.2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margin-bottom="0in"/>
    </style:style>
    <style:style style:name="T208" style:parent-style-name="Predvolenépísmoodseku" style:family="text">
      <style:text-properties style:font-name-complex="Calibri" fo:font-size="8pt" style:font-size-asian="8pt" style:font-size-complex="8pt"/>
    </style:style>
    <style:style style:name="T209" style:parent-style-name="Predvolenépísmoodseku" style:family="text">
      <style:text-properties style:font-name-complex="Calibri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212" style:family="table-row">
      <style:table-row-properties style:min-row-height="0.29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margin-bottom="0in"/>
      <style:text-properties style:font-name-complex="Calibri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P217" style:parent-style-name="Normálny" style:family="paragraph">
      <style:text-properties style:font-name-complex="Calibri" fo:font-weight="bold" style:font-weight-asian="bold" fo:font-size="10pt" style:font-size-asian="10pt"/>
    </style:style>
  </office:automatic-styles>
  <office:body>
    <office:text text:use-soft-page-breaks="true">
      <text:p text:style-name="P1">Žiadosť o platbu</text:p>
      <text:p text:style-name="P14"><text:span text:style-name="T15">na účely poskytnutia</text:span><text:span text:style-name="T16"><text:s/>transferu<text:s/></text:span><text:span text:style-name="T17">v rámci implementácie<text:s/></text:span><text:span text:style-name="T18">národného projektu<text:s/></text:span><text:span text:style-name="T19">Terénna sociálna prác</text:span><text:span text:style-name="T20">a</text:span><text:span text:style-name="T21"><text:s/>a</text:span><text:span text:style-name="T22"> </text:span><text:span text:style-name="T23">komun</text:span><text:span text:style-name="T24">itné<text:s/></text:span><text:span text:style-name="T25">centrá</text:span><text:span text:style-name="T26"><text:s/>-</text:span><text:span text:style-name="T27"><text:s/></text:span><text:span text:style-name="T28">aktivita KC/NDC/NSSDR</text:span><text:span text:style-name="T29">,</text:span><text:span text:style-name="T30"><text:s/></text:span><text:span text:style-name="T31">kód ITMS2014+: 401405</text:span><text:span text:style-name="T32">DNJ6</text:span></text:p>
      <text:p text:style-name="P33"/>
      <text:p text:style-name="P34"><text:span text:style-name="T35">S</text:span><text:span text:style-name="T36">ubjekt</text:span><text:span text:style-name="T37">:</text:span><text:span text:style-name="T38"><text:note text:note-class="footnote" text:id="_ftn0"><text:note-citation>1</text:note-citation><text:note-body><text:p text:style-name="Textpoznámkypodčiarou"><text:s/><text:span text:style-name="T39">Doplniť názov</text:span><text:span text:style-name="T40"><text:s/>spolupracujúceho subjektu</text:span><text:span text:style-name="T41"><text:s/></text:span></text:p></text:note-body></text:note></text:span><text:span text:style-name="T42"><text:s/></text:span><text:span text:style-name="T43">.........</text:span><text:span text:style-name="T44">.............................................</text:span><text:span text:style-name="T45">..</text:span><text:span text:style-name="T46"><text:s/></text:span></text:p>
      <text:p text:style-name="P47"><text:span text:style-name="T48">IČO:</text:span><text:span text:style-name="T49"><text:s/></text:span><text:span text:style-name="T50">.........</text:span><text:span text:style-name="T51">......</text:span><text:span text:style-name="T52"><text:s/></text:span></text:p>
      <text:p text:style-name="P53"><text:span text:style-name="T54">č. Zmluvy o spolupráci</text:span><text:span text:style-name="T55">:<text:s/></text:span><text:span text:style-name="T56">......................</text:span><text:span text:style-name="T57">.........................</text:span><text:span text:style-name="T58"><text:s/></text:span></text:p>
      <text:p text:style-name="P59"><text:span text:style-name="T60">T</text:span><text:span text:style-name="T61">itul, meno,</text:span><text:span text:style-name="T62"><text:s/>priezvisko štatutárneho orgánu/splnomocnenej osoby</text:span><text:span text:style-name="T63">:</text:span><text:span text:style-name="T64"><text:s/></text:span><text:span text:style-name="T65">......................</text:span><text:span text:style-name="T66">.........................</text:span></text:p>
      <text:p text:style-name="P67"><text:span text:style-name="T68">Za</text:span><text:span text:style-name="T69"><text:s/></text:span><text:span text:style-name="T70">obdobie<text:s/></text:span><text:span text:style-name="T71"><text:s/>od</text:span><text:span text:style-name="T72"><text:s/>.................</text:span><text:span text:style-name="T73">........</text:span><text:span text:style-name="T74">do</text:span><text:span text:style-name="T75"><text:s/></text:span><text:span text:style-name="T76">.........................</text:span></text:p>
      <text:p text:style-name="P77"/>
      <text:p text:style-name="P78">Prehľad zamestnancov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no a priezvisko</text:p>
          </table:table-cell>
          <table:table-cell table:style-name="TableCell86">
            <text:p text:style-name="P87"><text:span text:style-name="T88">Názov pracovnej pozície</text:span><text:span text:style-name="T89"><text:note text:note-class="footnote" text:id="_ftn1"><text:note-citation>2</text:note-citation><text:note-body><text:p text:style-name="Textpoznámkypodčiarou"><text:s/><text:span text:style-name="T90">Doplniť názov pracovnej pozície: Odborný manažér KC/NDC/NSSDR; Komunitný pracovník KC; Odborný<text:s/></text:span><text:span text:style-name="T91"><text:s/></text:span><text:span text:style-name="T92">pracovník NDC/NSSDR, Pracovník KC/NDC/NSSDR<text:s/></text:span></text:p></text:note-body></text:note></text:span><text:span text:style-name="T93"><text:s/></text:span></text:p>
          </table:table-cell>
          <table:table-cell table:style-name="TableCell94">
            <text:p text:style-name="P95">Poznámka*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Z</text:span><text:span text:style-name="T120">apojený subjekt</text:span><text:span text:style-name="T121"><text:s/>si nárokuje preplatenie<text:s/></text:span><text:span text:style-name="T122">transfer</text:span><text:span text:style-name="T123">u</text:span><text:span text:style-name="T124"><text:s/>na pokrytie mzdových nákladov</text:span><text:span text:style-name="T125"><text:s/>na zamestnancov</text:span><text:span text:style-name="T126"><text:s/>a</text:span><text:span text:style-name="T127"> na ostatné výdavky<text:s/></text:span><text:span text:style-name="T128">vo výške<text:s/></text:span><text:span text:style-name="T129">17</text:span><text:span text:style-name="T130"><text:s/></text:span><text:span text:style-name="T131">%</text:span><text:span text:style-name="T132"><text:s/>z</text:span><text:span text:style-name="T133"> <text:s/></text:span><text:span text:style-name="T134">reálne odpracovaných hodín a oprávnenej hodinovej sadzby CCP za kalendárny mesiac.</text:span></text:p>
      <text:p text:style-name="P135">*V prípade, že nastane situácia keď PN a OČR trvá počas dňa sviatku alebo dňa pracovného pokoja je potrebné túto skutočnosť uviesť v poznámke s uvedeným dátumom a doložiť doklad o PN/OČR (fotokópia).</text:p>
      <text:p text:style-name="P136">Zapojený subjekt<text:s/>si je vedomý právnych dôsledkov nepravdivého vyhlásenia o skutočnostiach uvedených<text:s/>v tejto Žiadosti o platbu<text:s/>vrátane trestnoprávnych dôsledkov.</text:p>
      <text:p text:style-name="P137"><text:span text:style-name="T138">Z</text:span><text:span text:style-name="T139">apojený subjekt</text:span><text:span text:style-name="T140"><text:s/>berie na vedomie, že uvedenie n</text:span><text:span text:style-name="T141">epravdivých informácií v</text:span><text:span text:style-name="T142"> tejto Žiadosti o platbu</text:span><text:span text:style-name="T143"><text:s/>je možné považovať za podstat</text:span><text:span text:style-name="T144">né porušenie Zmluvy</text:span><text:span text:style-name="T145">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Meno a priezvisko, titul: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unkci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odpis a pečiatka:</text:p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átum a miesto: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äta"/>
      <text:p text:style-name="P174"/>
      <text:p text:style-name="P175"/>
      <text:p text:style-name="P176">Prílohy 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ázov<text:s/>prílohy</text:p>
          </table:table-cell>
          <table:table-cell table:style-name="TableCell183">
            <text:p text:style-name="P184">Počet kusov</text:p>
          </table:table-cell>
        </table:table-row>
        <table:table-row table:style-name="TableRow185">
          <table:table-cell table:style-name="TableCell186">
            <text:p text:style-name="P187">Pracovná zmluva/Dodatok k pracovnej zmluv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zdový list zamestnanc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Kópia dokladu o PN a OČR<text:s/></text:span><text:span text:style-name="T199">(</text:span><text:span text:style-name="T200">v prípade, ak trvajú počas dňa sviatku</text:span><text:span text:style-name="T201">/pracovného pokoja</text:span><text:span text:style-name="T202">, ktorý pripadá na pracovný deň)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racovný výkaz v prípade prestupu zamestnanca z pozície, alebo <text:s/>na pozíciu v priebehu mesiaca u jedného zamestnávateľa<text:s/></text:span><text:span text:style-name="T209">(Príloha č. 15 Príručky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9847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>
        <style:tab-stops>
          <style:tab-stop style:type="left" style:position="2in"/>
        </style:tab-stops>
      </style:paragraph-properties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6.9in"/>
    </style:style>
    <style:style style:name="Table4" style:family="table">
      <style:table-properties style:width="6.3097in" fo:margin-left="0in" table:align="left"/>
    </style:style>
    <style:style style:name="TableRow7" style:family="table-row">
      <style:table-row-properties style:min-row-height="0.5243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lavička" style:family="paragraph">
      <style:paragraph-properties fo:text-align="end"/>
      <style:text-properties fo:font-weight="bold" style:font-weight-asian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end" fo:margin-right="-0.075in"/>
    </style:style>
    <style:style style:name="P12" style:parent-style-name="Hlavička" style:family="paragraph">
      <style:paragraph-properties>
        <style:tab-stops>
          <style:tab-stop style:type="left" style:position="2in"/>
        </style:tab-stops>
      </style:paragraph-properties>
    </style:style>
    <style:style style:name="P13" style:parent-style-name="Normálny" style:family="paragraph">
      <style:paragraph-properties fo:text-align="center" fo:margin-bottom="0in" fo:margin-left="0.4916in" fo:margin-right="-0.1652in" fo:text-indent="-0.4916in">
        <style:tab-stops/>
      </style:paragraph-properties>
      <style:text-properties style:font-name="Trebuchet MS" fo:font-weight="bold" style:font-weight-asian="bold" fo:color="#6D6E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 text:c="160"/>Príloha č. 1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draw:frame draw:z-index="251657728" draw:style-name="a0" draw:name="Obrázok 1" text:anchor-type="paragraph" svg:x="-0.075in" svg:y="0in" svg:width="6.75in" svg:height="1.63542in" style:rel-width="scale" style:rel-height="scale"><draw:image xlink:href="media/image1.png" xlink:type="simple" xlink:show="embed" xlink:actuate="onLoad"/><svg:title/><svg:desc>3 kombinacia</svg:desc></draw:frame></text:p>
            </table:table-cell>
          </table:table-row>
        </table:table>
        <text:p text:style-name="P12"/>
      </style:header>
      <style:footer>
        <text:p text:style-name="P1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1-15T11:56:00Z</meta:creation-date>
    <dc:date>2023-11-15T11:57:00Z</dc:date>
    <meta:print-date>2023-07-19T07:5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9" meta:character-count="1803" meta:row-count="12" meta:non-whitespace-character-count="1537"/>
  </office:meta>
</office:document-meta>
</file>