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25in"/>
    </style:style>
    <style:style style:name="TableColumn3" style:family="table-column">
      <style:table-column-properties style:column-width="1.3333in"/>
    </style:style>
    <style:style style:name="TableColumn4" style:family="table-column">
      <style:table-column-properties style:column-width="0.9527in"/>
    </style:style>
    <style:style style:name="TableColumn5" style:family="table-column">
      <style:table-column-properties style:column-width="2.8125in"/>
    </style:style>
    <style:style style:name="Table1" style:family="table" style:master-page-name="MP0">
      <style:table-properties style:width="6.9236in" fo:margin-left="0in" table:align="left"/>
    </style:style>
    <style:style style:name="TableRow6" style:family="table-row">
      <style:table-row-properties style:min-row-height="0.1576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álny" style:family="paragraph">
      <style:paragraph-properties fo:break-before="page">
        <style:tab-stops>
          <style:tab-stop style:type="left" style:position="4.4298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weight="bold" style:font-weight-asian="bold" fo:color="#FF6600" fo:font-size="9pt" style:font-size-asian="9pt" style:font-size-complex="9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álny" style:family="paragraph">
      <style:paragraph-properties>
        <style:tab-stops>
          <style:tab-stop style:type="left" style:position="3.9583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tyle="italic" style:font-style-asian="italic" fo:color="#FF6600" fo:font-size="9pt" style:font-size-asian="9pt" style:font-size-complex="9pt" fo:background-color="#FFFF00"/>
    </style:style>
    <style:style style:name="T19" style:parent-style-name="Predvolenépísmoodseku" style:family="text">
      <style:text-properties style:font-name="Arial" style:font-name-complex="Arial" fo:font-weight="bold" style:font-weight-asian="bold" fo:color="#FF6600" fo:font-size="9pt" style:font-size-asian="9pt" style:font-size-complex="9pt" fo:background-color="#FFFF00"/>
    </style:style>
    <style:style style:name="T20" style:parent-style-name="Predvolenépísmoodseku" style:family="text">
      <style:text-properties style:font-name="Arial" style:font-name-complex="Arial" fo:font-weight="bold" style:font-weight-asian="bold" fo:color="#FF6600" fo:font-size="9pt" style:font-size-asian="9pt" style:font-size-complex="9pt" fo:background-color="#FFFF00"/>
    </style:style>
    <style:style style:name="T21" style:parent-style-name="Predvolenépísmoodseku" style:family="text">
      <style:text-properties style:font-name="Calibri" style:font-name-complex="Calibri" fo:font-size="11pt" style:font-size-asian="11pt" style:font-size-complex="11pt" fo:background-color="#FFFF00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fo:font-size="9pt" style:font-size-asian="9pt" style:font-size-complex="9pt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fo:font-size="8pt" style:font-size-asian="8pt" style:font-size-complex="8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álny" style:family="paragraph">
      <style:paragraph-properties>
        <style:tab-stops>
          <style:tab-stop style:type="left" style:position="3.9583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" style:parent-style-name="Normálny" style:family="paragraph">
      <style:paragraph-properties>
        <style:tab-stops>
          <style:tab-stop style:type="left" style:position="1.8333in"/>
          <style:tab-stop style:type="left" style:position="3.9583in"/>
        </style:tab-stops>
      </style:paragraph-properties>
      <style:text-properties fo:font-size="8pt" style:font-size-asian="8pt" style:font-size-complex="8pt"/>
    </style:style>
    <style:style style:name="P32" style:parent-style-name="Normálny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Normá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Základnýtext" style:family="paragraph">
      <style:paragraph-properties fo:margin-top="0.0833in"/>
    </style:style>
    <style:style style:name="T3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Základnýtext" style:family="paragraph">
      <style:paragraph-properties fo:margin-top="0.0833in" fo:margin-left="0.983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Základnýtext" style:family="paragraph">
      <style:paragraph-properties fo:margin-top="0.0833in" fo:margin-left="0.9833in" fo:text-indent="0.4916in">
        <style:tab-stops/>
      </style:paragraph-properties>
    </style:style>
    <style:style style:name="T44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6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7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48" style:parent-style-name="Základnýtext" style:family="paragraph">
      <style:paragraph-properties fo:margin-top="0.0833in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Základnýtext" style:family="paragraph">
      <style:paragraph-properties fo:margin-top="0.0833in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Základnýtext" style:family="paragraph">
      <style:paragraph-properties fo:margin-top="0.0833in" fo:margin-left="0.9833in" fo:text-indent="0.4916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Základnýtext" style:family="paragraph">
      <style:paragraph-properties fo:margin-top="0.0833in" fo:margin-left="0.9833in" fo:text-indent="0.4916in">
        <style:tab-stops/>
      </style:paragraph-properties>
    </style:style>
    <style:style style:name="T55" style:parent-style-name="Predvolenépísmoodseku" style:family="text">
      <style:text-properties style:font-name="Arial" style:font-name-complex="Arial" style:font-weight-complex="bold" fo:font-size="10pt" style:font-size-asian="10pt" style:font-size-complex="10pt"/>
    </style:style>
    <style:style style:name="P56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7" style:parent-style-name="Základnýtext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58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59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6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Predvolenépísmoodsek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1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2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3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4" style:parent-style-name="Základnýtext" style:list-style-name="LFO2" style:family="paragraph">
      <style:paragraph-properties fo:margin-top="0.0833in" fo:margin-bottom="0.0833in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6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87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10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11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12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13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4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5" style:parent-style-name="Normá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37" style:parent-style-name="Základnýtext" style:family="paragraph">
      <style:text-properties style:font-name="Arial" style:font-name-complex="Arial" fo:font-size="10pt" style:font-size-asian="10pt" style:font-size-complex="10pt"/>
    </style:style>
    <style:style style:name="P138" style:parent-style-name="Základnýtext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 text:c="28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obec</text:span><text:span text:style-name="T19">, dňa</text:span><text:span text:style-name="T20"><text:s/></text:span><text:span text:style-name="T21">DD.MM.RRRR</text:span>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><text:s/></text:p>
          </table:table-cell>
        </table:table-row>
      </table:table>
      <text:p text:style-name="P31"><text:tab/></text:p>
      <text:p text:style-name="P32">P l n o m o c e n s t v o</text:p>
      <text:p text:style-name="P33">udelené<text:s/>podľa § 31 a nasl. zákona č. 40/1964 Zb. Občiansky zákonník v znení neskorších predpisov</text:p>
      <text:p text:style-name="P34"/>
      <text:p text:style-name="P35"><text:span text:style-name="T36">Splnomocniteľ: <text:s text:c="2"/></text:span><text:span text:style-name="T37"><text:tab/></text:span><text:span text:style-name="T38">..................................</text:span><text:span text:style-name="T39">..</text:span><text:span text:style-name="T40">........................., starosta obce/primátor mesta</text:span><text:span text:style-name="T41">/štatutár</text:span></text:p>
      <text:p text:style-name="P42">narodený .............................................</text:p>
      <text:p text:style-name="P43"><text:span text:style-name="T44">rodné číslo............................................</text:span></text:p>
      <text:p text:style-name="P45"><text:s text:c="29"/><text:tab/>trvale bytom ........................................</text:p>
      <text:p text:style-name="P46"><text:tab/><text:tab/><text:tab/>č. OP: ...................................................</text:p>
      <text:p text:style-name="P47">(ďalej len „splnomocniteľ“) <text:s text:c="55"/></text:p>
      <text:p text:style-name="P48"/>
      <text:p text:style-name="P49"><text:span text:style-name="T50">Splnomocnenec: <text:s/></text:span><text:span text:style-name="T51"><text:tab/></text:span><text:span text:style-name="T52">............................................................<text:s/></text:span></text:p>
      <text:p text:style-name="P53">narodený .............................................</text:p>
      <text:p text:style-name="P54"><text:span text:style-name="T55">rodné číslo............................................</text:span></text:p>
      <text:p text:style-name="P56"><text:s text:c="29"/><text:tab/>trvale bytom ........................................</text:p>
      <text:p text:style-name="P57"><text:tab/><text:tab/><text:tab/>č. OP: ...................................................</text:p>
      <text:p text:style-name="P58">(ďalej len „splnomocnenec“)</text:p>
      <text:p text:style-name="P59"/>
      <text:p text:style-name="P60">Splnomocniteľ týmto<text:s/></text:p>
      <text:p text:style-name="Základnýtext"><text:span text:style-name="T61"><text:s text:c="60"/></text:span><text:span text:style-name="T62"><text:s/>udeľuje plnomocenstvo</text:span></text:p>
      <text:p text:style-name="P63"><text:s/></text:p>
      <text:p text:style-name="Základnýtext"><text:span text:style-name="T64">splnomocnenc</text:span><text:span text:style-name="T65">ovi</text:span><text:span text:style-name="T66">, aby ho zastupoval v </text:span><text:span text:style-name="T67">oficiálnej úradnej komunikácii s Implementačnou agentúrou<text:s/></text:span><text:span text:style-name="T68">Ministerstva práce, sociálnych vecí a rodiny Slovenskej republiky (</text:span><text:span text:style-name="T69">IMPLEA</text:span><text:span text:style-name="T70">)<text:s/></text:span><text:span text:style-name="T71">v súvislosti<text:s/></text:span><text:span text:style-name="T72">s </text:span><text:span text:style-name="T73">realizáciou</text:span><text:span text:style-name="T74"><text:s/></text:span><text:span text:style-name="T75">národného projektu<text:s/></text:span><text:span text:style-name="T76">Terénna sociálna práca a komunitné centrá<text:s/></text:span><text:span text:style-name="T77">(NP Spolu pre komunity</text:span><text:span text:style-name="T78">)</text:span><text:span text:style-name="T79">.</text:span></text:p>
      <text:p text:style-name="P80"><text:tab/></text:p>
      <text:p text:style-name="P81">Splnomocnenec<text:s/>je oprávnený:<text:s/></text:p>
      <text:list text:style-name="LFO2" text:continue-numbering="true">
        <text:list-item>
          <text:p text:style-name="P82">k<text:s/>doručovaniu písomností,<text:s/></text:p>
        </text:list-item>
        <text:list-item>
          <text:p text:style-name="P83">k predkladaniu, podpísaniu<text:s/>a doplneniu<text:s/>žiadosti o platbu<text:s/>s prílohami,</text:p>
        </text:list-item>
        <text:list-item>
          <text:p text:style-name="P84">k vybavovaniu listovej a elektronickej komunikácie.</text:p>
        </text:list-item>
      </text:list>
      <text:p text:style-name="P85"><text:tab/></text:p>
      <text:p text:style-name="P86"/>
      <text:p text:style-name="P87"><text:tab/></text:p>
      <text:p text:style-name="P88">V ............................................................. dňa ........................</text:p>
      <text:p text:style-name="P89"/>
      <text:p text:style-name="Základnýtext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text:span text:style-name="T97"><text:s text:c="14"/></text:span><text:span text:style-name="T98">........................................................</text:span></text:p>
      <text:p text:style-name="Základnýtext"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23"/></text:span><text:span text:style-name="T105"><text:s text:c="15"/></text:span><text:span text:style-name="T106">Titul,</text:span><text:span text:style-name="T107"><text:s/></text:span><text:span text:style-name="T108">m</text:span><text:span text:style-name="T109">eno a priezvisko</text:span></text:p>
      <text:p text:style-name="P110"><text:tab/><text:tab/><text:tab/><text:tab/><text:tab/><text:tab/><text:tab/><text:s/><text:tab/><text:s text:c="5"/><text:s text:c="11"/>splnomocniteľ</text:p>
      <text:p text:style-name="P111">Toto Plnomocenstvo prijímam v plnom rozsahu <text:s text:c="4"/></text:p>
      <text:p text:style-name="P112"><text:tab/><text:tab/><text:tab/><text:s text:c="27"/></text:p>
      <text:p text:style-name="P113"/>
      <text:p text:style-name="P114">V ............................................................... dňa ........................</text:p>
      <text:p text:style-name="P115"/>
      <text:p text:style-name="Základnýtext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 text:c="2"/></text:span><text:span text:style-name="T123"><text:s text:c="14"/></text:span><text:span text:style-name="T124">........................................................</text:span></text:p>
      <text:p text:style-name="Základnýtext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 text:c="22"/></text:span><text:span text:style-name="T132"><text:s text:c="16"/></text:span><text:span text:style-name="T133"><text:s/></text:span><text:span text:style-name="T134">Titul,</text:span><text:span text:style-name="T135"><text:s/></text:span><text:span text:style-name="T136">meno a priezvisko</text:span></text:p>
      <text:p text:style-name="P137"><text:tab/><text:tab/><text:tab/><text:tab/><text:tab/><text:tab/><text:tab/><text:s/><text:tab/><text:s text:c="5"/><text:s text:c="11"/>splnomocnenec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/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/>
    </style:style>
    <style:style style:name="Podtitul" style:display-name="Podtitul" style:family="paragraph" style:parent-style-name="Normálny">
      <style:paragraph-properties fo:text-align="justify"/>
      <style:text-properties fo:font-size="14pt" style:font-size-asian="14pt" style:font-size-complex="10pt" fo:hyphenate="false"/>
    </style:style>
    <style:style style:name="PodtitulChar" style:display-name="Podtitul Char" style:family="text">
      <style:text-properties fo:font-size="14pt" style:font-size-asian="14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9" style:parent-style-name="Hlavička" style:family="paragraph">
      <style:paragraph-properties fo:text-align="center"/>
    </style:style>
    <style:style style:name="T10" style:parent-style-name="Predvolenépísmoodseku" style:family="text">
      <style:text-properties style:font-name="Arial" style:font-name-complex="Arial" fo:font-size="13pt" style:font-size-asian="13pt" style:font-size-complex="13pt"/>
    </style:style>
    <style:style style:name="T11" style:parent-style-name="Predvolenépísmoodseku" style:family="text">
      <style:text-properties style:font-name="Arial" style:font-name-complex="Arial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9"><text:span text:style-name="T10"><text:tab/></text:span><text:span text:style-name="T1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zef Bilka</meta:initial-creator>
    <dc:creator>Bořiková Anna</dc:creator>
    <meta:creation-date>2023-10-04T12:35:00Z</meta:creation-date>
    <dc:date>2023-10-04T12:35:00Z</dc:date>
    <meta:print-date>2010-09-29T05:4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230" meta:row-count="15" meta:non-whitespace-character-count="1901"/>
  </office:meta>
</office:document-meta>
</file>