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361in" text:min-label-width="0.25in" text:list-level-position-and-space-mode="label-alignment">
          <style:list-level-label-alignment text:label-followed-by="listtab" fo:margin-left="3.58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Základnýtext" style:master-page-name="MPF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P23" style:parent-style-name="Názov" style:family="paragraph">
      <style:text-properties fo:font-weight="bold" style:font-weight-asian="bold" fo:font-size="18pt" style:font-size-asian="18pt" style:font-size-complex="18pt"/>
    </style:style>
    <style:style style:name="P24" style:parent-style-name="Základnýtext" style:family="paragraph">
      <style:paragraph-properties fo:text-align="center"/>
      <style:text-properties style:font-name="Times New Roman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style:font-name="Tahoma"/>
    </style:style>
    <style:style style:name="P27" style:parent-style-name="Základnýtext" style:family="paragraph">
      <style:text-properties style:font-name="Times New Roman"/>
    </style:style>
    <style:style style:name="P28" style:parent-style-name="Základnýtext" style:family="paragraph">
      <style:text-properties style:font-name="Times New Roman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3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4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39" style:parent-style-name="Normálny" style:family="paragraph">
      <style:paragraph-properties fo:margin-top="0.0416in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Základnýtext" style:family="paragraph">
      <style:paragraph-properties fo:margin-top="0.0416in"/>
      <style:text-properties style:font-name="Times New Roman"/>
    </style:style>
    <style:style style:name="P46" style:parent-style-name="Základnýtext" style:family="paragraph">
      <style:paragraph-properties fo:text-align="justify" fo:margin-top="0.0833in"/>
      <style:text-properties style:font-name="Times New Roman"/>
    </style:style>
    <style:style style:name="P47" style:parent-style-name="Základnýtext" style:family="paragraph">
      <style:paragraph-properties fo:text-align="justify"/>
      <style:text-properties style:font-name="Times New Roman"/>
    </style:style>
    <style:style style:name="P48" style:parent-style-name="Základnýtext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9" style:parent-style-name="Základnýtext" style:family="paragraph">
      <style:paragraph-properties fo:text-align="justify"/>
      <style:text-properties style:font-name="Times New Roman"/>
    </style:style>
    <style:style style:name="P50" style:parent-style-name="Základnýtext" style:family="paragraph">
      <style:paragraph-properties fo:text-align="justify"/>
      <style:text-properties style:font-name="Times New Roman"/>
    </style:style>
    <style:style style:name="P51" style:parent-style-name="Normálny" style:family="paragraph">
      <style:paragraph-properties fo:text-align="justify" fo:margin-top="0.0833in"/>
    </style:style>
    <style:style style:name="P52" style:parent-style-name="Základnýtext" style:family="paragraph">
      <style:paragraph-properties fo:text-align="justify" fo:margin-top="0.0833in"/>
      <style:text-properties style:font-name="Times New Roman"/>
    </style:style>
    <style:style style:name="P53" style:parent-style-name="Základnýtext" style:family="paragraph">
      <style:paragraph-properties fo:text-align="justify" fo:margin-top="0.0833in"/>
      <style:text-properties style:font-name="Times New Roman"/>
    </style:style>
    <style:style style:name="P54" style:parent-style-name="Základnýtext" style:family="paragraph">
      <style:paragraph-properties fo:text-align="justify" fo:margin-top="0.0833in"/>
      <style:text-properties style:font-name="Times New Roman"/>
    </style:style>
    <style:style style:name="P55" style:parent-style-name="Základnýtext" style:family="paragraph">
      <style:paragraph-properties fo:text-align="justify" fo:margin-top="0.0833in"/>
      <style:text-properties style:font-name="Times New Roman"/>
    </style:style>
    <style:style style:name="P56" style:parent-style-name="Základnýtext" style:family="paragraph">
      <style:text-properties style:font-name="Times New Roman"/>
    </style:style>
    <style:style style:name="P57" style:parent-style-name="Základnýtext" style:family="paragraph">
      <style:text-properties style:font-name="Times New Roman"/>
    </style:style>
    <style:style style:name="P58" style:parent-style-name="Základnýtext" style:family="paragraph">
      <style:text-properties style:font-name="Times New Roman"/>
    </style:style>
    <style:style style:name="P59" style:parent-style-name="Základnýtext" style:family="paragraph">
      <style:text-properties style:font-name="Times New Roman"/>
    </style:style>
    <style:style style:name="P60" style:parent-style-name="Základnýtext" style:family="paragraph">
      <style:text-properties style:font-name="Times New Roman"/>
    </style:style>
    <style:style style:name="P61" style:parent-style-name="Základnýtext" style:family="paragraph">
      <style:text-properties style:font-name="Times New Roman"/>
    </style:style>
    <style:style style:name="T62" style:parent-style-name="Predvolenépísmoodseku" style:family="text">
      <style:text-properties style:font-name="Times New Roman"/>
    </style:style>
    <style:style style:name="T63" style:parent-style-name="Predvolenépísmoodseku" style:family="text">
      <style:text-properties style:font-name="Times New Roman"/>
    </style:style>
    <style:style style:name="T64" style:parent-style-name="Predvolenépísmoodseku" style:family="text">
      <style:text-properties style:font-name="Times New Roman"/>
    </style:style>
    <style:style style:name="T65" style:parent-style-name="Predvolenépísmoodseku" style:family="text">
      <style:text-properties style:font-name="Times New Roman"/>
    </style:style>
    <style:style style:name="T66" style:parent-style-name="Predvolenépísmoodseku" style:family="text">
      <style:text-properties style:font-name="Times New Roman"/>
    </style:style>
    <style:style style:name="T67" style:parent-style-name="Predvolenépísmoodseku" style:family="text">
      <style:text-properties style:font-name="Times New Roman"/>
    </style:style>
    <style:style style:name="T68" style:parent-style-name="Predvolenépísmoodseku" style:family="text">
      <style:text-properties style:font-name="Times New Roman"/>
    </style:style>
    <style:style style:name="T69" style:parent-style-name="Predvolenépísmoodseku" style:family="text">
      <style:text-properties style:font-name="Times New Roman"/>
    </style:style>
    <style:style style:name="T70" style:parent-style-name="Predvolenépísmoodseku" style:family="text">
      <style:text-properties style:font-name="Times New Roman"/>
    </style:style>
    <style:style style:name="T71" style:parent-style-name="Predvolenépísmoodseku" style:family="text">
      <style:text-properties style:font-name="Times New Roman"/>
    </style:style>
    <style:style style:name="T72" style:parent-style-name="Predvolenépísmoodseku" style:family="text">
      <style:text-properties style:font-name="Times New Roman"/>
    </style:style>
    <style:style style:name="T73" style:parent-style-name="Predvolenépísmoodseku" style:family="text">
      <style:text-properties style:font-name="Times New Roman"/>
    </style:style>
    <style:style style:name="T74" style:parent-style-name="Predvolenépísmoodseku" style:family="text">
      <style:text-properties style:font-name="Times New Roman"/>
    </style:style>
    <style:style style:name="T75" style:parent-style-name="Predvolenépísmoodseku" style:family="text">
      <style:text-properties style:font-name="Times New Roman"/>
    </style:style>
    <style:style style:name="T76" style:parent-style-name="Predvolenépísmoodseku" style:family="text">
      <style:text-properties style:font-name="Times New Roman" fo:font-weight="bold" style:font-weight-asian="bold" fo:font-size="20pt" style:font-size-asian="20pt" style:font-size-complex="20pt"/>
    </style:style>
    <style:style style:name="P77" style:parent-style-name="Základnýtext" style:family="paragraph">
      <style:paragraph-properties fo:break-before="page"/>
      <style:text-properties style:font-name="Times New Roman" fo:font-weight="bold" style:font-weight-asian="bold"/>
    </style:style>
    <style:style style:name="P78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 style:language-asian="sk" style:country-asian="SK"/>
    </style:style>
    <style:style style:name="P79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 style:language-asian="sk" style:country-asian="SK"/>
    </style:style>
    <style:style style:name="P80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 style:language-asian="sk" style:country-asian="SK"/>
    </style:style>
    <style:style style:name="P81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 style:language-asian="sk" style:country-asian="SK"/>
    </style:style>
    <style:style style:name="P82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 style:language-asian="sk" style:country-asian="SK"/>
    </style:style>
    <style:style style:name="P83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 style:language-asian="sk" style:country-asian="SK"/>
    </style:style>
    <style:style style:name="P84" style:parent-style-name="Normálny" style:list-style-name="LFO1" style:family="paragraph">
      <style:paragraph-properties style:text-autospace="none" fo:text-align="justify"/>
    </style:style>
    <style:style style:name="T85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86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87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P88" style:parent-style-name="Základnýtext" style:family="paragraph">
      <style:text-properties style:font-name="Times New Roman" fo:font-weight="bold" style:font-weight-asian="bold"/>
    </style:style>
    <style:style style:name="P89" style:parent-style-name="Základnýtext" style:family="paragraph">
      <style:paragraph-properties fo:text-align="justify" fo:margin-top="0.0416in"/>
      <style:text-properties style:font-name="Times New Roman" fo:font-size="10pt" style:font-size-asian="10pt" style:font-size-complex="10pt"/>
    </style:style>
    <style:style style:name="P90" style:parent-style-name="Základnýtext" style:list-style-name="LFO3" style:family="paragraph">
      <style:paragraph-properties fo:text-align="justify" fo:margin-top="0.0555in" fo:margin-bottom="0.0277in" fo:margin-left="0.4958in" fo:text-indent="-0.2479in">
        <style:tab-stops>
          <style:tab-stop style:type="left" style:position="0.0041in"/>
        </style:tab-stops>
      </style:paragraph-properties>
    </style:style>
    <style:style style:name="T91" style:parent-style-name="Predvolenépísmoodseku" style:family="text">
      <style:text-properties style:font-name="Times New Roman" fo:font-size="10pt" style:font-size-asian="10pt" style:font-size-complex="10pt"/>
    </style:style>
    <style:style style:name="T92" style:parent-style-name="Predvolenépísmoodseku" style:family="text">
      <style:text-properties style:font-name="Times New Roman" fo:font-size="10pt" style:font-size-asian="10pt" style:font-size-complex="10pt"/>
    </style:style>
    <style:style style:name="T93" style:parent-style-name="Predvolenépísmoodseku" style:family="text">
      <style:text-properties style:font-name="Times New Roman" fo:color="#FF0000" fo:font-size="10pt" style:font-size-asian="10pt" style:font-size-complex="10pt"/>
    </style:style>
    <style:style style:name="T94" style:parent-style-name="Predvolenépísmoodseku" style:family="text">
      <style:text-properties style:font-name="Times New Roman" fo:font-size="10pt" style:font-size-asian="10pt" style:font-size-complex="10pt"/>
    </style:style>
    <style:style style:name="T95" style:parent-style-name="Predvolenépísmoodseku" style:family="text">
      <style:text-properties style:font-name="Times New Roman" fo:font-size="10pt" style:font-size-asian="10pt" style:font-size-complex="10pt"/>
    </style:style>
    <style:style style:name="T96" style:parent-style-name="Predvolenépísmoodseku" style:family="text">
      <style:text-properties style:font-name="Times New Roman" fo:font-size="10pt" style:font-size-asian="10pt" style:font-size-complex="10pt"/>
    </style:style>
    <style:style style:name="T97" style:parent-style-name="Predvolenépísmoodseku" style:family="text">
      <style:text-properties style:font-name="Times New Roman" fo:font-size="10pt" style:font-size-asian="10pt" style:font-size-complex="10pt"/>
    </style:style>
    <style:style style:name="T98" style:parent-style-name="Predvolenépísmoodseku" style:family="text">
      <style:text-properties style:font-name="Times New Roman" fo:font-size="10pt" style:font-size-asian="10pt" style:font-size-complex="10pt"/>
    </style:style>
    <style:style style:name="T99" style:parent-style-name="Predvolenépísmoodseku" style:family="text">
      <style:text-properties style:font-name="Times New Roman" fo:font-size="10pt" style:font-size-asian="10pt" style:font-size-complex="10pt"/>
    </style:style>
    <style:style style:name="T100" style:parent-style-name="Predvolenépísmoodseku" style:family="text">
      <style:text-properties style:font-name="Times New Roman" fo:font-size="10pt" style:font-size-asian="10pt" style:font-size-complex="10pt"/>
    </style:style>
    <style:style style:name="P101" style:parent-style-name="Základnýtext" style:list-style-name="LFO3" style:family="paragraph">
      <style:paragraph-properties fo:text-align="justify" fo:margin-top="0.0555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0pt" style:font-size-asian="10pt" style:font-size-complex="10pt"/>
    </style:style>
    <style:style style:name="P102" style:parent-style-name="Základnýtext" style:list-style-name="LFO3" style:family="paragraph">
      <style:paragraph-properties fo:text-align="justify" fo:margin-top="0.0555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0pt" style:font-size-asian="10pt" style:font-size-complex="10pt"/>
    </style:style>
    <style:style style:name="P103" style:parent-style-name="Základnýtext" style:list-style-name="LFO4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04" style:parent-style-name="Základnýtext" style:list-style-name="LFO4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05" style:parent-style-name="Základnýtext" style:list-style-name="LFO3" style:family="paragraph">
      <style:paragraph-properties fo:text-align="justify" fo:margin-top="0.0555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0pt" style:font-size-asian="10pt" style:font-size-complex="10pt"/>
    </style:style>
    <style:style style:name="P106" style:parent-style-name="Základnýtext" style:list-style-name="LFO4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07" style:parent-style-name="Základnýtext" style:list-style-name="LFO3" style:family="paragraph">
      <style:paragraph-properties fo:text-align="justify" fo:margin-top="0.0555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0pt" style:font-size-asian="10pt" style:font-size-complex="10pt"/>
    </style:style>
    <style:style style:name="P108" style:parent-style-name="Základnýtext" style:list-style-name="LFO4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09" style:parent-style-name="Základnýtext" style:list-style-name="LFO4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10" style:parent-style-name="Základnýtext" style:list-style-name="LFO4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11" style:parent-style-name="Základnýtext" style:list-style-name="LFO4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12" style:parent-style-name="Základnýtext" style:list-style-name="LFO4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13" style:parent-style-name="Základnýtext" style:list-style-name="LFO4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14" style:parent-style-name="Základnýtext" style:list-style-name="LFO3" style:family="paragraph">
      <style:paragraph-properties fo:text-align="justify" fo:margin-top="0.0555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0pt" style:font-size-asian="10pt" style:font-size-complex="10pt"/>
    </style:style>
    <style:style style:name="P115" style:parent-style-name="Základnýtext" style:list-style-name="LFO4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16" style:parent-style-name="Základnýtext" style:list-style-name="LFO3" style:family="paragraph">
      <style:paragraph-properties fo:text-align="justify" fo:margin-top="0.0555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0pt" style:font-size-asian="10pt" style:font-size-complex="10pt"/>
    </style:style>
    <style:style style:name="P117" style:parent-style-name="Základnýtext" style:list-style-name="LFO4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18" style:parent-style-name="Základnýtext" style:list-style-name="LFO3" style:family="paragraph">
      <style:paragraph-properties fo:text-align="justify" fo:margin-top="0.0555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0pt" style:font-size-asian="10pt" style:font-size-complex="10pt"/>
    </style:style>
    <style:style style:name="P119" style:parent-style-name="Základnýtext" style:list-style-name="LFO4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</style:style>
    <style:style style:name="T120" style:parent-style-name="Predvolenépísmoodseku" style:family="text">
      <style:text-properties style:font-name="Times New Roman" fo:font-size="10pt" style:font-size-asian="10pt" style:font-size-complex="10pt"/>
    </style:style>
    <style:style style:name="T121" style:parent-style-name="Predvolenépísmoodseku" style:family="text">
      <style:text-properties style:font-name="Times New Roman" fo:font-size="10pt" style:font-size-asian="10pt" style:font-size-complex="10pt"/>
    </style:style>
    <style:style style:name="T122" style:parent-style-name="Predvolenépísmoodseku" style:family="text">
      <style:text-properties style:font-name="Times New Roman" fo:font-size="10pt" style:font-size-asian="10pt" style:font-size-complex="10pt"/>
    </style:style>
    <style:style style:name="T123" style:parent-style-name="Predvolenépísmoodseku" style:family="text">
      <style:text-properties style:font-name="Times New Roman" fo:font-size="10pt" style:font-size-asian="10pt" style:font-size-complex="10pt"/>
    </style:style>
    <style:style style:name="T124" style:parent-style-name="Predvolenépísmoodsek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S Ú H L A S<text:s/></text:p>
      <text:p text:style-name="P23">so spracúvaním osobných údajov</text:p>
      <text:p text:style-name="P24"><text:s/></text:p>
      <text:p text:style-name="P25"><text:s/><text:span text:style-name="T26"><text:s/></text:span></text:p>
      <text:p text:style-name="P27">Podpísaný/á<text:s/></text:p>
      <text:p text:style-name="P28"/>
      <text:p text:style-name="Normálny"><text:span text:style-name="T29">Meno<text:s/></text:span><text:span text:style-name="T30"><text:tab/></text:span><text:span text:style-name="T31"><text:tab/></text:span><text:span text:style-name="T32"><text:s text:c="9"/></text:span><text:span text:style-name="T33">.............................</text:span><text:span text:style-name="T34"><text:s/></text:span></text:p>
      <text:p text:style-name="Normálny"><text:span text:style-name="T35">Priezvisko, tit</text:span><text:span text:style-name="T36">u</text:span><text:span text:style-name="T37">l <text:s text:c="8"/></text:span><text:span text:style-name="T38">.............................</text:span></text:p>
      <text:p text:style-name="P39"><text:span text:style-name="T40">Funkcia</text:span><text:span text:style-name="T41"><text:tab/></text:span><text:span text:style-name="T42"><text:tab/></text:span><text:span text:style-name="T43">.............................</text:span><text:span text:style-name="T44"><text:s/></text:span></text:p>
      <text:p text:style-name="P45">(ďalej len „dotknutá osoba“)</text:p>
      <text:p text:style-name="P46">udeľujem<text:s/>v zmysle §<text:s/>11, ods. (1) a (2)<text:s/>zákona č.<text:s/>122/2013<text:s/>Z.<text:s/>z. o ochrane osobných údajov<text:s/><text:s/>a o zmene a doplnení niektorých zákonov<text:s/>Implementačnej agentúre<text:s/>Ministerstva práce, sociálnych vecí a rodiny SR,<text:s/>Špitálska 6, 814 55 Bratislava<text:s/><text:s/>(ďalej len<text:s/>„IA<text:s/>MPSVR SR“ alebo<text:s/>„prevádzkovateľ“)<text:s/></text:p>
      <text:p text:style-name="P47"/>
      <text:p text:style-name="P48">s ú h l a s </text:p>
      <text:p text:style-name="P49"/>
      <text:p text:style-name="P50">na <text:s/>spracúvanie<text:s/>mojich osobných údajov<text:s/>prevádzkovateľom<text:s/>-<text:s/>IA<text:s/>MPSVR SR<text:s/>v rozsahu<text:s/>podľa<text:s/>zoznamu<text:s/>osobných údajov a podmienok spracúvania uvedených na druhej strane tohto<text:s/>písomného<text:s/>súhlasu.</text:p>
      <text:p text:style-name="P51">Súhlas na spracúvanie osobných údajov dávam<text:s/>do 31.12.2021.<text:s/>Po<text:s/>tomto termíne<text:s/>zabezpečí<text:s/>prevádzkovateľ<text:s/>likvidáciu<text:s/>osobných údajov v zmysle osobitných<text:s/>predpisov.</text:p>
      <text:p text:style-name="P52"/>
      <text:p text:style-name="P53">Osobné údaje sú spracúvané<text:s/>s cieľom<text:s/>zabezpečiť<text:s/>procesy<text:s/>súvisiace<text:s/>s implementáciou NP TSP, v rozsahu a za podmienok stanovených<text:s/>ostatnými všeobecne záväznými právnymi predpismi, ktoré<text:s/>boli<text:s/>IA<text:s/>MPSVR SR<text:s/>premietnuté do Zmluvy o spolupráci<text:s/>a do<text:s/>Príručky pre<text:s/>obce zapojené do NP<text:s/>Terénna sociálna práca v obciach.<text:s/></text:p>
      <text:p text:style-name="P54">Osobné údaje k uvedenému účelu sú získavané<text:s/>od<text:s/>zamestnancov<text:s/>(názov obce)...................................................................................................................v rámci pracovnoprávnych<text:s/>vzťahov a v súvislosti s<text:s/>vedením agendy<text:s/>uchádzačov o zamestnanie a realizácie<text:s/>výberových konaní.</text:p>
      <text:p text:style-name="P55">Dotknutá osoba potvrdzuje, že osobné údaje poskytla dobrovoľne, bez nátlaku, že sú pravdivé a súhlasí s ich využitím k vymedzenému účelu.</text:p>
      <text:p text:style-name="P56"><text:tab/><text:tab/><text:tab/></text:p>
      <text:p text:style-name="P57">V .....................,<text:s/>dňa<text:s/><text:s/>..........................</text:p>
      <text:p text:style-name="P58"><text:tab/><text:tab/><text:tab/><text:tab/><text:tab/><text:tab/><text:tab/><text:s text:c="7"/><text:tab/><text:tab/><text:tab/><text:tab/><text:tab/></text:p>
      <text:p text:style-name="P59"/>
      <text:p text:style-name="P60"/>
      <text:p text:style-name="P61"><text:tab/><text:tab/><text:tab/><text:tab/><text:tab/><text:tab/><text:tab/><text:tab/><text:s text:c="9"/>...............................................</text:p>
      <text:p text:style-name="Základnýtext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4"/></text:span><text:span text:style-name="T70"><text:tab/></text:span><text:span text:style-name="T71"><text:s text:c="2"/>podpis<text:s/></text:span><text:span text:style-name="T72">dotknut</text:span><text:span text:style-name="T73">ej<text:s/></text:span><text:span text:style-name="T74">osob</text:span><text:span text:style-name="T75">y</text:span><text:span text:style-name="T76"><text:s/></text:span></text:p>
      <text:soft-page-break/>
      <text:p text:style-name="P77">Zoznam<text:s/>osobných údajov</text:p>
      <text:list text:style-name="LFO1" text:continue-numbering="true">
        <text:list-item>
          <text:p text:style-name="P78">rodné číslo, priezvisko, meno, titul, dátum a miesto narodenia, adresa trvalého a prechodného pobytu, štátna príslušnosť;</text:p>
        </text:list-item>
        <text:list-item>
          <text:p text:style-name="P79">absolvované školy a vzdelanie, výnimky zo vzdelania, doby v zamestnaní, dátum uzatvorenia pracovného pomeru,<text:s/>dôvod vzniku pracovného pomeru,<text:s/>spôsob získania zamestnanca,<text:s/>skúšobná doba,<text:s/>dátum skončenia pracovného pomeru (PP),<text:s/>dôvod skončenia PP,<text:s/>spôsob skončenia PP,<text:s/>pracovná kategória,<text:s/>druh pracovného pomeru,<text:s/>pracovné zaradenie,<text:s/>organizačný útvar;</text:p>
        </text:list-item>
        <text:list-item>
          <text:p text:style-name="P80">fond<text:s/>pracovného času,<text:s/>mzdové náležitosti,<text:s/>dovolenka,<text:s/>porušenie pracovnej disciplíny,<text:s/>nárok na starobný<text:s/>alebo na predčasný starobný<text:s/>dôchodok,<text:s/>zmenená pracovná<text:s text:c="2"/>schopnosť,<text:s/>služobné hodnotenie,<text:s/>školenia a kurzy;</text:p>
        </text:list-item>
        <text:list-item>
          <text:p text:style-name="P81">údaje o priznaní invalidného, čiastočne invalidného dôchodku,<text:s/>údaje o zmenenej pracovnej schopnosti,<text:s/>zdravotná poisťovňa zamestnanca;</text:p>
        </text:list-item>
        <text:list-item>
          <text:p text:style-name="P82">meno a priezvisko manželky/manžela , druha / družky,<text:s/>rodné číslo manželky/manžela, druha / družky – dátum narodenia, rodné meno,<text:s/>meno a priezvisko dieťaťa, <text:s/>rodné číslo dieťaťa,<text:s/>názov a adresa školy, ktorú dieťa navštevuje;</text:p>
        </text:list-item>
        <text:list-item>
          <text:p text:style-name="P83">údaje o dôchodkovom poistení zamestnanca,<text:s/>údaje o zákonných zrážkach zamestnanca (výživné),<text:s/>údaje o sporení, pôžičkách a zrážkach na poistenie zamestnanca,<text:s/>údaje o osobnom účte zamestnanca,<text:s/>údaje o dočasnej práceneschopnosti zamestnanca, materských dávkach a o ošetrovaní<text:s/><text:s/>chorého člena rodiny;</text:p>
        </text:list-item>
        <text:list-item>
          <text:p text:style-name="P84"><text:span text:style-name="T85">doklad o návšteve školy (16-25 r.),</text:span><text:span text:style-name="T86"><text:s/></text:span><text:span text:style-name="T87">ostatné údaje vyžadované zákonmi SR.</text:span></text:p>
        </text:list-item>
      </text:list>
      <text:p text:style-name="P88">Informácia podľa §15<text:s/>Zákona<text:s/>122/2013<text:s/>Z.<text:s/>z.</text:p>
      <text:p text:style-name="P89">Podľa §15<text:s/>Zákona<text:s/>122/2013<text:s/>Z.<text:s/>z. o ochrane osobných údajov<text:s/><text:s/>a o zmene a doplnení niektorých zákonov<text:s/>Vám v súvislosti so<text:s/>spracúvaním<text:s/>Vašich<text:s/>osobných<text:s/>údajov oznamujem nasledovné:</text:p>
      <text:list text:style-name="LFO3" text:continue-numbering="true">
        <text:list-item>
          <text:p text:style-name="P90"><text:span text:style-name="T91">IA<text:s/></text:span><text:span text:style-name="T92">MPSVR SR</text:span><text:span text:style-name="T93"><text:s/></text:span><text:span text:style-name="T94">j</text:span><text:span text:style-name="T95">e prevádzkovateľom informačného systému</text:span><text:span text:style-name="T96"><text:s/></text:span><text:span text:style-name="T97">Implementácie pomoci z ESF</text:span><text:span text:style-name="T98">,</text:span><text:span text:style-name="T99"><text:s/></text:span><text:span text:style-name="T100">v ktorom budú vaše osobné údaje spracúvané.</text:span></text:p>
        </text:list-item>
        <text:list-item>
          <text:p text:style-name="P101">Účelom<text:s/>poskytnutia<text:s/>osobných<text:s/>údajov<text:s/>prevádzkovateľovi<text:s/>je<text:s/>zabezpečenia procesov súvisiacich s implementáciou NP Terénna sociálna práca v obciach.</text:p>
        </text:list-item>
        <text:list-item>
          <text:p text:style-name="P102">Podmienky spracúvania osobných údajov:</text:p>
        </text:list-item>
      </text:list>
      <text:list text:style-name="LFO4" text:continue-numbering="true">
        <text:list-item>
          <text:list>
            <text:list-item>
              <text:p text:style-name="P103">Osobné údaje môžu byť spracúvané prostredníctvom automatizovaných, čiastočne automatizovaných, alebo neautomatizovaných prostriedkov spracúvania, pričom sa uplatňujú primerané technické, organizačné a personálne bezpečnostné opatrenia zodpovedajúce spôsobu spracúvania, ktoré sú deklarované formou Bezpečnostného projektu na ochranu osobných údajov;</text:p>
            </text:list-item>
            <text:list-item>
              <text:p text:style-name="P104">Osobné údaje spracúvajú len oprávnené osoby.</text:p>
            </text:list-item>
          </text:list>
        </text:list-item>
      </text:list>
      <text:list text:style-name="LFO3" text:continue-numbering="true">
        <text:list-item>
          <text:p text:style-name="P105">Dobrovoľnosť poskytnutia osobných údajov:</text:p>
        </text:list-item>
      </text:list>
      <text:list text:style-name="LFO4" text:continue-numbering="true">
        <text:list-item>
          <text:list>
            <text:list-item>
              <text:p text:style-name="P106">Poskytnutie osobných údajov je vyžadované<text:s/>osobitnými predpismi<text:s/>a je potrebné na splnenie účelu spracúvania osobných údajov.</text:p>
            </text:list-item>
          </text:list>
        </text:list-item>
      </text:list>
      <text:list text:style-name="LFO3" text:continue-numbering="true">
        <text:list-item>
          <text:p text:style-name="P107">Príjemcovia:</text:p>
        </text:list-item>
      </text:list>
      <text:list text:style-name="LFO4" text:continue-numbering="true">
        <text:list-item>
          <text:list>
            <text:list-item>
              <text:p text:style-name="P108">Osobné údaje môžu byť sprístupnené len príjemcom, ktorý splnili požadované podmienky na bezpečnosť osobných údajov a ktorých výkon priamo súvisí so splnením účelu spracúvania;</text:p>
            </text:list-item>
            <text:list-item>
              <text:p text:style-name="P109">Riadiaci orgán<text:s/>a Platobná jednotka<text:s/>pre Operačný program Zamestnanosť a sociálna inklúzia<text:s/>– Ministerstvo práce, sociálnych vecí a rodiny<text:s/>(MPSVR<text:s/>SR);</text:p>
            </text:list-item>
            <text:list-item>
              <text:p text:style-name="P110">Samostatné oddelenie správneho konania Ministerstva financií SR (MF SR);</text:p>
            </text:list-item>
            <text:list-item>
              <text:p text:style-name="P111">Orgán auditu a certifikačný orgán (MF SR);</text:p>
            </text:list-item>
            <text:list-item>
              <text:p text:style-name="P112">Správa finančnej kontroly;</text:p>
            </text:list-item>
            <text:list-item>
              <text:p text:style-name="P113">Prizvaná osoba a orgány zúčastňujúce sa audítorskej akcie<text:s/>(na základe definície uvedenej v systéme finančného riadenia štrukturálnych fondov a Kohézneho fondu na programové obdobie 2007 – 2013).</text:p>
            </text:list-item>
          </text:list>
        </text:list-item>
      </text:list>
      <text:list text:style-name="LFO3" text:continue-numbering="true">
        <text:list-item>
          <text:p text:style-name="P114">Zverejňovanie:</text:p>
        </text:list-item>
      </text:list>
      <text:list text:style-name="LFO4" text:continue-numbering="true">
        <text:list-item>
          <text:list>
            <text:list-item>
              <text:p text:style-name="P115">Osobné údaje nebudú zverejnené.</text:p>
            </text:list-item>
          </text:list>
        </text:list-item>
      </text:list>
      <text:list text:style-name="LFO3" text:continue-numbering="true">
        <text:list-item>
          <text:p text:style-name="P116">Tretie krajiny:</text:p>
        </text:list-item>
      </text:list>
      <text:list text:style-name="LFO4" text:continue-numbering="true">
        <text:list-item>
          <text:list>
            <text:list-item>
              <text:p text:style-name="P117">Osobné údaje nebudú sprístupnené príjemcom v tretej krajine.</text:p>
            </text:list-item>
          </text:list>
        </text:list-item>
      </text:list>
      <text:list text:style-name="LFO3" text:continue-numbering="true">
        <text:list-item>
          <text:p text:style-name="P118">Práva dotknutej osoby:</text:p>
        </text:list-item>
      </text:list>
      <text:list text:style-name="LFO4" text:continue-numbering="true">
        <text:list-item>
          <text:list>
            <text:list-item>
              <text:p text:style-name="P119"><text:span text:style-name="T120">Zároveň vás poučujem o existencii práv dotknutej osoby uvedených<text:s/></text:span><text:span text:style-name="T121">v §</text:span><text:span text:style-name="T122">21</text:span><text:span text:style-name="T123"><text:s/></text:span><text:span text:style-name="T124">zákon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keep-with-next="always" fo:break-before="page" fo:margin-top="0.1666in" fo:margin-bottom="0.166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 style:language-asian="sk" style:country-asian="SK" fo:hyphenate="false"/>
    </style:style>
    <style:style style:name="Nadpis2" style:display-name="Nadpis 2" style:family="paragraph" style:parent-style-name="Normálny" style:default-outline-level="2">
      <style:paragraph-properties fo:keep-with-next="always" fo:margin-top="0.0833in" fo:margin-bottom="0.0833in" fo:margin-left="0.8916in">
        <style:tab-stops/>
      </style:paragraph-properties>
      <style:text-properties style:font-name="Arial Narrow" style:font-name-complex="Arial" fo:font-weight="bold" style:font-weight-asian="bold" style:font-weight-complex="bold" style:font-style-complex="italic" style:font-size-complex="14pt" style:language-asian="sk" style:country-asian="SK" fo:hyphenate="false"/>
    </style:style>
    <style:style style:name="Nadpis3" style:display-name="Nadpis 3" style:family="paragraph" style:parent-style-name="Pokračovaniezoznamu" style:default-outline-level="3">
      <style:paragraph-properties fo:keep-with-next="always" fo:margin-top="0.0833in" fo:margin-left="0.9916in">
        <style:tab-stops/>
      </style:paragraph-properties>
      <style:text-properties style:font-name="Arial Narrow" style:font-name-complex="Arial" fo:font-weight="bold" style:font-weight-asian="bold" style:font-weight-complex="bold" style:font-size-complex="13pt" style:language-asian="sk" style:country-asian="SK" fo:hyphenate="false"/>
    </style:style>
    <style:style style:name="Nadpis4" style:display-name="Nadpis 4" style:family="paragraph" style:paren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sk" style:country-asian="SK" fo:hyphenate="false"/>
    </style:style>
    <style:style style:name="Nadpis5" style:display-name="Nadpis 5" style:family="paragraph" style:paren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adpis6" style:display-name="Nadpis 6" style:family="paragraph" style:parent-style-name="Normá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sk" style:country-asian="SK" fo:hyphenate="false"/>
    </style:style>
    <style:style style:name="Nadpis7" style:display-name="Nadpis 7" style:family="paragraph" style:parent-style-name="Normálny" style:default-outline-level="7">
      <style:paragraph-properties fo:margin-top="0.1666in" fo:margin-bottom="0.0416in"/>
      <style:text-properties style:language-asian="sk" style:country-asian="SK" fo:hyphenate="false"/>
    </style:style>
    <style:style style:name="Nadpis8" style:display-name="Nadpis 8" style:family="paragraph" style:parent-style-name="Normálny" style:default-outline-level="8">
      <style:paragraph-properties fo:margin-top="0.1666in" fo:margin-bottom="0.0416in"/>
      <style:text-properties fo:font-style="italic" style:font-style-asian="italic" style:font-style-complex="italic" style:language-asian="sk" style:country-asian="SK" fo:hyphenate="false"/>
    </style:style>
    <style:style style:name="Nadpis9" style:display-name="Nadpis 9" style:family="paragraph" style:paren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sk" style:country-asian="SK" fo:hyphenate="false"/>
    </style:style>
    <style:style style:name="Normálny" style:display-name="Normálny" style:family="paragraph">
      <style:text-properties fo:font-size="12pt" style:font-size-asian="12pt" style:font-size-complex="12pt" style:language-asian="de" style:country-asian="DE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language-asian="de" style:country-asian="D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language-asian="de" style:country-asian="D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language-asian="de" style:country-asian="DE"/>
    </style:style>
    <style:style style:name="Názov" style:display-name="Názov" style:family="paragraph" style:parent-style-name="Normálny">
      <style:paragraph-properties fo:text-align="center"/>
      <style:text-properties fo:font-size="14pt" style:font-size-asian="14pt" fo:hyphenate="false"/>
    </style:style>
    <style:style style:name="NázovChar" style:display-name="Názov Char" style:family="text" style:parent-style-name="Predvolenépísmoodseku">
      <style:text-properties style:font-name="Cambria" fo:font-weight="bold" style:font-weight-asian="bold" style:letter-kerning="true" fo:font-size="16pt" style:font-size-asian="16pt" style:language-asian="de" style:country-asian="DE"/>
    </style:style>
    <style:style style:name="Základnýtext" style:display-name="Základný text" style:family="paragraph" style:parent-style-name="Normálny">
      <style:text-properties style:font-name="Tahoma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language-asian="de" style:country-asian="DE"/>
    </style:style>
    <style:style style:name="Odkaznakomentár" style:display-name="Odkaz na komentár" style:family="text" style:parent-style-name="Predvolenépísmoodseku">
      <style:text-properties fo:font-size="8pt" style:font-size-asian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language-asian="de" style:country-asian="DE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fo:font-size="10pt" style:font-size-asian="10pt" style:language-asian="de" style:country-asian="D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 style:parent-style-name="Predvolenépísmoodseku">
      <style:text-properties style:font-name="Tahoma" fo:font-size="8pt" style:font-size-asian="8pt" style:language-asian="de" style:country-asian="DE"/>
    </style:style>
    <style:style style:name="Revízia" style:display-name="Revízia" style:family="paragraph">
      <style:text-properties fo:font-size="12pt" style:font-size-asian="12pt" style:font-size-complex="12pt" style:language-asian="de" style:country-asian="DE" fo:hyphenate="false"/>
    </style:style>
    <style:style style:name="Nadpis1Char" style:display-name="Nadpis 1 Char" style:family="text" style:parent-style-name="Predvolenépísmoodseku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Nadpis2Char" style:display-name="Nadpis 2 Char" style:family="text" style:parent-style-name="Predvolenépísmoodseku">
      <style:text-properties style:font-name="Arial Narrow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Nadpis3Char" style:display-name="Nadpis 3 Char" style:family="text" style:parent-style-name="Predvolenépísmoodseku">
      <style:text-properties style:font-name="Arial Narrow" style:font-name-complex="Arial" fo:font-weight="bold" style:font-weight-asian="bold" style:font-weight-complex="bold" fo:font-size="12pt" style:font-size-asian="12pt" style:font-size-complex="13pt"/>
    </style:style>
    <style:style style:name="Nadpis4Char" style:display-name="Nadpis 4 Char" style:family="text" style:parent-style-name="Predvolenépísmoodseku">
      <style:text-properties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fo:font-size="12pt" style:font-size-asian="12pt" style:font-size-complex="12pt"/>
    </style:style>
    <style:style style:name="Nadpis8Char" style:display-name="Nadpis 8 Char" style:family="text" style:parent-style-name="Predvolenépísmoodseku">
      <style:text-properties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Arial" style:font-name-complex="Arial" fo:font-size="11pt" style:font-size-asian="11pt" style:font-size-complex="11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fo:hyphenate="false"/>
    </style:style>
    <style:style style:name="Pokračovaniezoznamu" style:display-name="Pokračovanie zoznam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361in" text:min-label-width="0.25in" text:list-level-position-and-space-mode="label-alignment">
          <style:list-level-label-alignment text:label-followed-by="listtab" fo:margin-left="3.58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Defaul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Predvolenépísmoodseku" style:family="text">
      <style:text-properties fo:font-size="8pt" style:font-size-asian="8pt" style:font-size-complex="8pt"/>
    </style:style>
    <style:style style:name="T4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5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6" style:parent-style-name="Predvolenépísmoodseku" style:family="text">
      <style:text-properties fo:font-size="8pt" style:font-size-asian="8pt" style:font-size-complex="8pt"/>
    </style:style>
    <style:style style:name="T7" style:parent-style-name="Predvolenépísmoodseku" style:family="text">
      <style:text-properties style:font-name-complex="Calibri" fo:font-size="8pt" style:font-size-asian="8pt" style:font-size-complex="8pt"/>
    </style:style>
    <style:style style:name="T8" style:parent-style-name="Predvolenépísmoodseku" style:family="text">
      <style:text-properties fo:font-size="8pt" style:font-size-asian="8pt" style:font-size-complex="8pt"/>
    </style:style>
    <style:style style:name="T9" style:parent-style-name="Predvolenépísmoodseku" style:family="text">
      <style:text-properties fo:font-size="8pt" style:font-size-asian="8pt" style:font-size-complex="8pt"/>
    </style:style>
    <style:style style:name="T10" style:parent-style-name="Predvolenépísmoodseku" style:family="text">
      <style:text-properties fo:font-size="8pt" style:font-size-asian="8pt" style:font-size-complex="8pt"/>
    </style:style>
    <style:style style:name="T11" style:parent-style-name="Predvolenépísmoodseku" style:family="text">
      <style:text-properties style:font-name="Arial" style:font-name-complex="Arial" fo:font-size="13pt" style:font-size-asian="13pt" style:font-size-complex="13pt"/>
    </style:style>
    <style:style style:name="T12" style:parent-style-name="Predvolenépísmoodseku" style:family="text">
      <style:text-properties style:font-name="Arial" style:font-name-complex="Arial" fo:font-size="13pt" style:font-size-asian="13pt" style:font-size-complex="13pt"/>
    </style:style>
    <style:style style:name="P13" style:parent-style-name="Defaul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4" style:parent-style-name="Predvolenépísmoodseku" style:family="text">
      <style:text-properties fo:font-size="8pt" style:font-size-asian="8pt" style:font-size-complex="8pt"/>
    </style:style>
    <style:style style:name="T15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16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17" style:parent-style-name="Predvolenépísmoodseku" style:family="text">
      <style:text-properties fo:font-size="8pt" style:font-size-asian="8pt" style:font-size-complex="8pt"/>
    </style:style>
    <style:style style:name="T18" style:parent-style-name="Predvolenépísmoodseku" style:family="text">
      <style:text-properties style:font-name-complex="Calibri" fo:font-size="8pt" style:font-size-asian="8pt" style:font-size-complex="8pt"/>
    </style:style>
    <style:style style:name="T19" style:parent-style-name="Predvolenépísmoodseku" style:family="text">
      <style:text-properties fo:font-size="8pt" style:font-size-asian="8pt" style:font-size-complex="8pt"/>
    </style:style>
    <style:style style:name="T20" style:parent-style-name="Predvolenépísmoodseku" style:family="text">
      <style:text-properties fo:font-size="8pt" style:font-size-asian="8pt" style:font-size-complex="8pt"/>
    </style:style>
    <style:style style:name="T21" style:parent-style-name="Predvolenépísmoodseku" style:family="text">
      <style:text-properties fo:font-size="8pt" style:font-size-asian="8pt" style:font-size-complex="8pt"/>
    </style:style>
    <style:style style:name="T22" style:parent-style-name="Predvolenépísmoodseku" style:family="text">
      <style:text-properties style:font-name="Arial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Národný projekt<text:s/></text:span><text:span text:style-name="T4">Terénna sociálna práca v </text:span><text:span text:style-name="T5">obciach</text:span><text:span text:style-name="T6"><text:s/>(kód ITMS 27120130525)</text:span><text:span text:style-name="T7"><text:s/></text:span><text:span text:style-name="T8">sa realizuje vďaka podpore z Európskeho sociálneho fondu v rámci Operačného programu Zamestnanosť a sociálna inklúzia</text:span><text:span text:style-name="T9">.<text:s/></text:span><text:span text:style-name="T10"><text:line-break/></text:span><draw:frame draw:style-name="a0" draw:name="obrázek 17" text:anchor-type="as-char" svg:x="0in" svg:y="0in" svg:width="1.75in" svg:height="0.55208in" style:rel-width="scale" style:rel-height="scale"><draw:image xlink:href="media/image1.jpeg" xlink:type="simple" xlink:show="embed" xlink:actuate="onLoad"/><svg:title/><svg:desc>Implementa&amp;ccaron;ná agentúra Ministerstva práce, sociálnych vecí a rodiny SR </svg:desc></draw:frame><text:span text:style-name="T11"><draw:frame draw:style-name="a1" draw:name="Obrázok 8" text:anchor-type="as-char" svg:x="0in" svg:y="0in" svg:width="0.63542in" svg:height="1in" style:rel-width="scale" style:rel-height="scale"><draw:image xlink:href="media/image2.emf" xlink:type="simple" xlink:show="embed" xlink:actuate="onLoad"/><svg:title/><svg:desc/></draw:frame></text:span><draw:frame draw:style-name="a2" draw:name="Obrázok 7" text:anchor-type="as-char" svg:x="0in" svg:y="0in" svg:width="0.94792in" svg:height="1.03125in" style:rel-width="scale" style:rel-height="scale"><draw:image xlink:href="media/image3.png" xlink:type="simple" xlink:show="embed" xlink:actuate="onLoad"/><svg:title/><svg:desc/></draw:frame></text:p>
        <text:p text:style-name="Päta"/>
      </style:footer>
    </style:master-page>
    <style:master-page style:next-style-name="MP0" style:name="MPF0" style:page-layout-name="PL0">
      <style:header>
        <text:p text:style-name="Normálny"><text:span text:style-name="T12"><text:s text:c="71"/></text:span><text:s text:c="38"/></text:p>
      </style:header>
      <style:footer>
        <text:p text:style-name="P13"><text:span text:style-name="T14">Národný projekt<text:s/></text:span><text:span text:style-name="T15">Terénna sociálna práca v </text:span><text:span text:style-name="T16">obciach</text:span><text:span text:style-name="T17"><text:s/>(kód ITMS 27120130525)</text:span><text:span text:style-name="T18"><text:s/></text:span><text:span text:style-name="T19">sa realizuje vďaka podpore z Európskeho sociálneho fondu v rámci Operačného programu Zamestnanosť a sociálna inklúzia</text:span><text:span text:style-name="T20">.<text:s/></text:span><text:span text:style-name="T21"><text:line-break/></text:span><draw:frame draw:style-name="a3" draw:name="obrázek 17" text:anchor-type="as-char" svg:x="0in" svg:y="0in" svg:width="1.75in" svg:height="0.55208in" style:rel-width="scale" style:rel-height="scale"><draw:image xlink:href="media/image1.jpeg" xlink:type="simple" xlink:show="embed" xlink:actuate="onLoad"/><svg:title/><svg:desc>Implementa&amp;ccaron;ná agentúra Ministerstva práce, sociálnych vecí a rodiny SR </svg:desc></draw:frame><text:span text:style-name="T22"><draw:frame draw:style-name="a4" draw:name="Obrázok 8" text:anchor-type="as-char" svg:x="0in" svg:y="0in" svg:width="0.63542in" svg:height="1in" style:rel-width="scale" style:rel-height="scale"><draw:image xlink:href="media/image2.emf" xlink:type="simple" xlink:show="embed" xlink:actuate="onLoad"/><svg:title/><svg:desc/></draw:frame></text:span><draw:frame draw:style-name="a5" draw:name="Obrázok 7" text:anchor-type="as-char" svg:x="0in" svg:y="0in" svg:width="0.94792in" svg:height="1.03125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Ú H L A S</dc:title>
    <dc:description/>
    <dc:subject/>
    <meta:initial-creator>VoPe</meta:initial-creator>
    <dc:creator>Jablonický Pavol</dc:creator>
    <meta:creation-date>2015-04-23T08:23:00Z</meta:creation-date>
    <dc:date>2015-04-23T08:24:00Z</dc:date>
    <meta:print-date>2014-02-06T13:00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82" meta:character-count="5233" meta:row-count="37" meta:non-whitespace-character-count="4461"/>
  </office:meta>
</office:document-meta>
</file>