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n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9LVL2" text:bullet-char="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3" text:style-name="WW_CharLFO9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1.0784in" text:min-label-width="0.2368in" text:list-level-position-and-space-mode="label-alignment">
          <style:list-level-label-alignment text:label-followed-by="listtab" fo:margin-left="1.3152in" fo:text-indent="-0.2368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n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n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13LVL2" text:bullet-char="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right="0.196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Normálny" style:family="paragraph">
      <style:paragraph-properties fo:margin-left="2.95in" fo:margin-right="0.196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álny" style:family="paragraph">
      <style:paragraph-properties fo:margin-left="3.4416in" fo:margin-right="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álny" style:family="paragraph">
      <style:paragraph-properties fo:margin-left="3.4416in" fo:margin-right="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álny" style:family="paragraph">
      <style:paragraph-properties fo:margin-left="3.7409in" fo:margin-right="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álny" style:family="paragraph">
      <style:paragraph-properties fo:margin-right="0.1965in"/>
      <style:text-properties style:font-name="Calibri" style:font-name-complex="Calibri" fo:font-size="11pt" style:font-size-asian="11pt" style:font-size-complex="11pt"/>
    </style:style>
    <style:style style:name="P21" style:parent-style-name="Normálny" style:family="paragraph">
      <style:paragraph-properties fo:text-align="center" fo:margin-right="0.1965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2" style:parent-style-name="Normálny" style:family="paragraph">
      <style:paragraph-properties fo:margin-right="-0.5319in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3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1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35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36" style:parent-style-name="Normá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38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39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background-color="#CCCCCC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41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45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46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51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52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53" style:parent-style-name="Normálny" style:family="paragraph">
      <style:paragraph-properties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álny" style:family="paragraph">
      <style:paragraph-properties fo:margin-left="0.3895in" fo:text-indent="3.15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álny" style:family="paragraph">
      <style:paragraph-properties fo:text-indent="3.5437in"/>
      <style:text-properties style:font-name="Calibri" style:font-name-complex="Calibri" fo:font-size="11pt" style:font-size-asian="11pt" style:font-size-complex="11pt"/>
    </style:style>
    <style:style style:name="P56" style:parent-style-name="Normálny" style:family="paragraph">
      <style:paragraph-properties fo:text-indent="3.5437in"/>
      <style:text-properties style:font-name="Calibri" style:font-name-complex="Calibri" fo:font-size="11pt" style:font-size-asian="11pt" style:font-size-complex="11pt"/>
    </style:style>
    <style:style style:name="P57" style:parent-style-name="Normá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6">Implementačná agentúra<text:s/></text:p>
      <text:p text:style-name="P17">Ministerstva práce, sociálnych vecí a rodiny SR</text:p>
      <text:p text:style-name="P18">Špitálska<text:s/>6<text:s text:c="49"/><text:s text:c="28"/>814 55<text:s/>Bratislava</text:p>
      <text:p text:style-name="P19"/>
      <text:p text:style-name="P20"/>
      <text:p text:style-name="P21"><text:s text:c="54"/>miesto, dátum</text:p>
      <text:p text:style-name="P22"/>
      <text:p text:style-name="P23"/>
      <text:p text:style-name="P24"/>
      <text:p text:style-name="P25"/>
      <text:p text:style-name="Normálny"><text:span text:style-name="T26">Č</text:span><text:span text:style-name="T27">íslo<text:s/></text:span><text:span text:style-name="T28">zmluvy o spolupráci</text:span><text:span text:style-name="T29">:</text:span><text:span text:style-name="T30"><text:s/>........................</text:span></text:p>
      <text:p text:style-name="Normálny"><text:span text:style-name="T31">Obec</text:span><text:span text:style-name="T32">:</text:span><text:span text:style-name="T33">..........................</text:span><text:span text:style-name="T34">................................</text:span></text:p>
      <text:p text:style-name="P35"/>
      <text:p text:style-name="P36"/>
      <text:p text:style-name="P37"/>
      <text:p text:style-name="P38"/>
      <text:p text:style-name="P39">Vyhlásenie o začatí realizácie<text:s/>terénnej sociálnej práce v<text:s/>rámci NP TSP</text:p>
      <text:p text:style-name="P40"/>
      <text:p text:style-name="P41"/>
      <text:p text:style-name="P42">Týmto vyhlasujem, že<text:s/>naša<text:s/>obec ....................... <text:s text:c="3"/>začína realizovať terénnu sociálnu prácu v rámci NP Terénna sociálna práca v obciach od <text:s/>1. ................... 2015.<text:s/></text:p>
      <text:p text:style-name="P43"><text:s/></text:p>
      <text:p text:style-name="P44"/>
      <text:p text:style-name="P45"/>
      <text:p text:style-name="P46"/>
      <text:p text:style-name="P47"/>
      <text:p text:style-name="P48">S pozdravom,</text:p>
      <text:p text:style-name="P49"/>
      <text:p text:style-name="P50"/>
      <text:p text:style-name="P51"/>
      <text:p text:style-name="P52"/>
      <text:p text:style-name="P53">_______________________</text:p>
      <text:p text:style-name="P54"><text:s text:c="8"/>Meno a podpis<text:s/></text:p>
      <text:p text:style-name="P55"><text:s text:c="3"/>štatutárneho<text:s/>orgánu</text:p>
      <text:p text:style-name="P56"><text:s text:c="11"/>(pečiatka)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fo:font-size="13pt" style:font-size-asian="13pt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imes New Roman" fo:font-size="8pt" style:font-size-asian="8pt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5%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language="cs" fo:country="CZ" style:language-asian="en" style:country-asian="US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language-asian="cs" style:country-asian="CZ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CharChar" style:display-name="Char Char" style:family="paragraph" style:parent-style-name="Normálny">
      <style:paragraph-properties fo:margin-bottom="0.1111in" fo:line-height="0.1666in" fo:text-indent="0.5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imes New Roman" fo:font-size="8pt" style:font-size-asian="8pt" style:language-asian="cs" style:country-asian="CZ"/>
    </style:style>
    <style:style style:name="CharCharCharCharCharChar" style:display-name="Char Char Char Char Char Char" style:family="paragraph" style:parent-style-name="Normálny">
      <style:paragraph-properties fo:widows="0" fo:orphans="0" style:vertical-align="baseline" fo:margin-bottom="0.1111in" fo:line-height="0.1666in" fo:text-indent="0.5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 style:use-window-font-color="true" fo:font-size="9pt" style:font-size-asian="9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 fo:font-size="9pt" style:font-size-asian="9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fo:font-style="normal" style:font-style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Times New Roman" style:font-name-asian="Times New Roman" fo:font-weight="bold" style:font-weight-asian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use-window-font-color="true" fo:font-size="9pt" style:font-size-asian="9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 fo:font-size="9pt" style:font-size-asian="9pt"/>
    </style:style>
    <style:style style:name="WW_CharLFO13LVL2" style:family="text">
      <style:text-properties style:font-name="Wingdings" style:use-window-font-color="true" fo:font-size="9pt" style:font-size-asian="9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n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9LVL2" text:bullet-char="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3" text:style-name="WW_CharLFO9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1.0784in" text:min-label-width="0.2368in" text:list-level-position-and-space-mode="label-alignment">
          <style:list-level-label-alignment text:label-followed-by="listtab" fo:margin-left="1.3152in" fo:text-indent="-0.2368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n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n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13LVL2" text:bullet-char="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border-top="none" fo:border-left="none" fo:border-bottom="0.0069in solid #000000" fo:border-right="none" fo:padding="0in" style:shadow="none" fo:margin-right="0.1965in"/>
      <style:text-properties style:font-name="Calibri" style:font-name-complex="Calibri" fo:font-size="11pt" style:font-size-asian="11pt" style:font-size-complex="11pt"/>
    </style:style>
    <style:style style:name="P3" style:parent-style-name="Normálny" style:family="paragraph">
      <style:paragraph-properties fo:border-top="none" fo:border-left="none" fo:border-bottom="0.0069in solid #000000" fo:border-right="none" fo:padding="0in" style:shadow="none" fo:margin-right="0.1965in"/>
      <style:text-properties style:font-name="Calibri" style:font-name-complex="Calibri" fo:font-size="11pt" style:font-size-asian="11pt" style:font-size-complex="11pt"/>
    </style:style>
    <style:style style:name="P4" style:parent-style-name="Normálny" style:family="paragraph">
      <style:paragraph-properties fo:border-top="none" fo:border-left="none" fo:border-bottom="0.0069in solid #000000" fo:border-right="none" fo:padding="0in" style:shadow="none" fo:margin-right="0.1965in"/>
    </style:style>
    <style:style style:name="T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size="13pt" style:font-size-asian="13pt" style:font-size-complex="13pt"/>
    </style:style>
    <style:style style:name="P7" style:parent-style-name="Hlavička" style:family="paragraph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Defaul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8pt" style:font-size-asian="8pt" style:font-size-complex="8pt"/>
    </style:style>
    <style:style style:name="P10" style:parent-style-name="Default" style:family="paragraph">
      <style:paragraph-properties fo:text-align="center"/>
    </style:style>
    <style:style style:name="T11" style:parent-style-name="Hypertextovéprepojenie" style:family="text">
      <style:text-properties style:font-name-complex="Verdana" fo:font-size="8pt" style:font-size-asian="8pt" style:font-size-complex="8pt"/>
    </style:style>
    <style:style style:name="P12" style:parent-style-name="Default" style:family="paragraph">
      <style:paragraph-properties fo:text-align="center"/>
      <style:text-properties fo:font-size="8pt" style:font-size-asian="8pt" style:font-size-complex="8pt"/>
    </style:style>
    <style:style style:name="P13" style:parent-style-name="Default" style:family="paragraph">
      <style:paragraph-properties fo:text-align="center"/>
    </style:style>
    <style:style style:name="T14" style:parent-style-name="Predvolenépísmoodseku" style:family="text">
      <style:text-properties style:font-name="Arial" style:font-name-complex="Arial" fo:font-size="13pt" style:font-size-asian="13pt" style:font-size-complex="13pt"/>
    </style:style>
    <style:style style:name="P15" style:parent-style-name="Päta" style:family="paragraph">
      <style:paragraph-properties fo:margin-right="0.25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Hlavička obce</text:span><text:span text:style-name="T6"><text:s/></text:span><text:s text:c="38"/></text:p>
        <text:p text:style-name="Hlavička"/>
      </style:header>
      <style:footer>
        <text:p text:style-name="P7"><draw:frame draw:style-name="F8" text:anchor-type="paragraph" svg:y="0.0006in" draw:z-index="0"><draw:text-box fo:min-height="0in" fo:min-width="0in"><text:p text:style-name="Päta"/></draw:text-box></draw:frame></text:p>
        <text:p text:style-name="P9">Národný projekt Terénna sociálna práca v obciach sa realizuje vďaka podpore z Európskeho sociálneho fondu v rámci Operačného programu Zamestnanosť a sociálna inklúzia.</text:p>
        <text:p text:style-name="P10"><text:a xlink:href="http://www.esf.gov.sk" office:target-frame-name="_top" xlink:show="replace"><text:span text:style-name="T11">www.esf.gov.sk</text:span></text:a></text:p>
        <text:p text:style-name="P12"/>
        <text:p text:style-name="P13"><draw:frame draw:style-name="a1" draw:name="obrázek 17" text:anchor-type="as-char" svg:x="0in" svg:y="0in" svg:width="1.75in" svg:height="0.55208in" style:rel-width="scale" style:rel-height="scale"><draw:image xlink:href="media/image1.jpeg" xlink:type="simple" xlink:show="embed" xlink:actuate="onLoad"/><svg:title/><svg:desc>Implementa&amp;ccaron;ná agentúra Ministerstva práce, sociálnych vecí a rodiny SR </svg:desc></draw:frame><draw:frame draw:style-name="a2" draw:name="Obrázok 4" text:anchor-type="as-char" svg:x="0in" svg:y="0in" svg:width="0.6875in" svg:height="1.05208in" style:rel-width="scale" style:rel-height="scale"><draw:image xlink:href="media/image2.jpeg" xlink:type="simple" xlink:show="embed" xlink:actuate="onLoad"/><svg:title/><svg:desc>Popis: ESF logo new_SK_RGB</svg:desc></draw:frame><draw:frame draw:style-name="a3" draw:name="Obrázok 7" text:anchor-type="as-char" svg:x="0in" svg:y="0in" svg:width="0.94792in" svg:height="1in" style:rel-width="scale" style:rel-height="scale"><draw:image xlink:href="media/image3.png" xlink:type="simple" xlink:show="embed" xlink:actuate="onLoad"/><svg:title/><svg:desc/></draw:frame></text:p>
        <text:p text:style-name="Normálny"><text:span text:style-name="T14"><text:s text:c="14"/></text:span><text:s text:c="38"/></text:p>
        <text:p text:style-name="Hlavička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description/>
    <dc:subject/>
    <meta:initial-creator>Your User Name</meta:initial-creator>
    <dc:creator>Jablonický Pavol</dc:creator>
    <meta:creation-date>2015-04-23T09:15:00Z</meta:creation-date>
    <dc:date>2015-04-23T09:15:00Z</dc:date>
    <meta:print-date>2008-09-09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